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3.4743in" style:use-optimal-column-width="false"/>
    </style:style>
    <style:style style:name="TableColumn10" style:family="table-column">
      <style:table-column-properties style:column-width="2.8159in" style:use-optimal-column-width="false"/>
    </style:style>
    <style:style style:name="Table7" style:family="table">
      <style:table-properties style:width="6.646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1" style:family="table-cell">
      <style:table-cell-properties fo:border-top="none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TableColumn150" style:family="table-column">
      <style:table-column-properties style:column-width="0.359in" style:use-optimal-column-width="false"/>
    </style:style>
    <style:style style:name="TableColumn151" style:family="table-column">
      <style:table-column-properties style:column-width="1.8395in" style:use-optimal-column-width="false"/>
    </style:style>
    <style:style style:name="TableColumn152" style:family="table-column">
      <style:table-column-properties style:column-width="0.8569in" style:use-optimal-column-width="false"/>
    </style:style>
    <style:style style:name="TableColumn153" style:family="table-column">
      <style:table-column-properties style:column-width="0.7034in" style:use-optimal-column-width="false"/>
    </style:style>
    <style:style style:name="TableColumn154" style:family="table-column">
      <style:table-column-properties style:column-width="2.2652in" style:use-optimal-column-width="false"/>
    </style:style>
    <style:style style:name="Table149" style:family="table">
      <style:table-properties style:width="6.0243in" fo:margin-left="-0.075in" table:align="left"/>
    </style:style>
    <style:style style:name="TableRow155" style:family="table-row">
      <style:table-row-properties style:min-row-height="0.6722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2.1756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8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size="8pt" style:font-size-asian="8pt" style:font-size-complex="8pt"/>
    </style:style>
    <style:style style:name="TableColumn228" style:family="table-column">
      <style:table-column-properties style:column-width="0.3041in" style:use-optimal-column-width="false"/>
    </style:style>
    <style:style style:name="TableColumn229" style:family="table-column">
      <style:table-column-properties style:column-width="2.6041in" style:use-optimal-column-width="false"/>
    </style:style>
    <style:style style:name="TableColumn230" style:family="table-column">
      <style:table-column-properties style:column-width="1.4208in" style:use-optimal-column-width="false"/>
    </style:style>
    <style:style style:name="TableColumn231" style:family="table-column">
      <style:table-column-properties style:column-width="1.6173in" style:use-optimal-column-width="false"/>
    </style:style>
    <style:style style:name="Table227" style:family="table">
      <style:table-properties style:width="5.9465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1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3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4" style:parent-style-name="TableContents" style:family="paragraph">
      <style:paragraph-properties fo:text-align="center"/>
      <style:text-properties style:font-name="Times New Roman" style:font-name-asian="ArialMT" style:font-name-complex="ArialMT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287" style:parent-style-name="Обычный" style:family="paragraph">
      <style:paragraph-properties fo:margin-bottom="0in"/>
      <style:text-properties text:display="none" fo:font-size="10pt" style:font-size-asian="10pt" style:font-size-complex="10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ArialMT" style:font-name-complex="ArialMT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Управляющая компания «НИКА» (ООО)</text:span></text:p>
      <text:p text:style-name="P4">ИНН 2301083607</text:p>
      <text:p text:style-name="P5">Лицензия № 314 от 12.05.2015 г. выдана Государственной жилищной инспекцией Краснодарского края</text:p>
      <text:p text:style-name="P6">1.Общая информация об управляющей организаци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а)</text:p>
          </table:table-cell>
          <table:table-cell table:style-name="TableCell14">
            <text:p text:style-name="P15">Фирменное наименование юридического лица</text:p>
          </table:table-cell>
          <table:table-cell table:style-name="TableCell16">
            <text:p text:style-name="P17">Управляющая компания «НИКА» (ООО)</text:p>
          </table:table-cell>
        </table:table-row>
        <table:table-row table:style-name="TableRow18">
          <table:table-cell table:style-name="TableCell19">
            <text:p text:style-name="P20">б)</text:p>
          </table:table-cell>
          <table:table-cell table:style-name="TableCell21">
            <text:p text:style-name="P22">Ф.И.О. руководителя управляющей организации</text:p>
          </table:table-cell>
          <table:table-cell table:style-name="TableCell23">
            <text:p text:style-name="P24">Черепанов Андрей Юрьевич</text:p>
          </table:table-cell>
        </table:table-row>
        <table:table-row table:style-name="TableRow25">
          <table:table-cell table:style-name="TableCell26">
            <text:p text:style-name="P27">в)</text:p>
          </table:table-cell>
          <table:table-cell table:style-name="TableCell28">
            <text:p text:style-name="P29">Реквизиты свидетельства о государственной регистрации в качестве юридического лица или индивидуального предпринимателя:</text:p>
          </table:table-cell>
          <table:table-cell table:style-name="TableCell30">
            <text:p text:style-name="P31">Свидетельство о государственной регистрации юридического лица серия 23 №008737471 от 29.08.2013 г.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- основной государственный регистрационный номер</text:p>
          </table:table-cell>
          <table:table-cell table:style-name="TableCell37">
            <text:p text:style-name="P38">1132301002899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- дата присвоения регистрационного номера</text:p>
          </table:table-cell>
          <table:table-cell table:style-name="TableCell44">
            <text:p text:style-name="P45">29.08.2013 г.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-наименование органа,<text:s/>принявшего решение о регистрации</text:p>
          </table:table-cell>
          <table:table-cell table:style-name="TableCell51">
            <text:p text:style-name="P52">Инспекция Федеральной налоговой службы по городу- курорту Анапа Краснодарского края</text:p>
          </table:table-cell>
        </table:table-row>
        <table:table-row table:style-name="TableRow53">
          <table:table-cell table:style-name="TableCell54">
            <text:p text:style-name="P55">г)</text:p>
          </table:table-cell>
          <table:table-cell table:style-name="TableCell56">
            <text:p text:style-name="P57">Адрес фактического местонахождения органов управления управляющей организации:</text:p>
          </table:table-cell>
          <table:table-cell table:style-name="TableCell58">
            <text:p text:style-name="P59">353451, Краснодарский край, г. Анапа, ул.Астраханская 97, офис №5/1.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- почтовый адрес (юридический адрес)</text:p>
          </table:table-cell>
          <table:table-cell table:style-name="TableCell65">
            <text:p text:style-name="P66">353440, Краснодарский край, г. Анапа, ул. Терская, д.79, кв. 103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-контактный телефон</text:p>
          </table:table-cell>
          <table:table-cell table:style-name="TableCell72">
            <text:p text:style-name="P73">8 (918) 459-01-01</text:p>
            <text:p text:style-name="P74">8(918) 470-93-93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- официальный сайт в сети Интернет (при наличии)</text:p>
          </table:table-cell>
          <table:table-cell table:style-name="TableCell80">
            <text:p text:style-name="P81">nika-uk.ru\user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- адрес электронной почты (при наличии)</text:p>
          </table:table-cell>
          <table:table-cell table:style-name="TableCell87">
            <text:p text:style-name="P88"><text:span text:style-name="T89">79184590101@</text:span><text:span text:style-name="T90">mail</text:span><text:span text:style-name="T91">.</text:span><text:span text:style-name="T92">ru</text:span></text:p>
          </table:table-cell>
        </table:table-row>
        <table:table-row table:style-name="TableRow93">
          <table:table-cell table:style-name="TableCell94">
            <text:p text:style-name="P95">д)</text:p>
          </table:table-cell>
          <table:table-cell table:style-name="TableCell96">
            <text:p text:style-name="P97">Режим работы управляющей организации (дни и время)</text:p>
          </table:table-cell>
          <table:table-cell table:style-name="TableCell98">
            <text:p text:style-name="P99">Пн., Вт., Ср., Чт., Пт. с9.00ч.- 17.00 ч.</text:p>
            <text:p text:style-name="P100">Обеденный перерыв с 13.00ч.-14.00 ч.</text:p>
            <text:p text:style-name="P101">Выходные дни: Суббота, воскресение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-<text:s/>часы личного приема граждан руководителем</text:p>
            <text:p text:style-name="P107"><text:span text:style-name="T108">По адресу</text:span><text:span text:style-name="T109">:Краснодарский край, г.Анапа,ул.</text:span><text:span text:style-name="T110">Астраханская 97</text:span><text:span text:style-name="T111"><text:s/>оф.5</text:span><text:span text:style-name="T112">/1</text:span></text:p>
            <text:p text:style-name="P113"/>
            <text:p text:style-name="P114"/>
            <text:p text:style-name="P115"><text:span text:style-name="T116">Краснодарский край,Анапский р-н,с.Супсех,ул.Горького д.7 корпус 1,подъезд 2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>Пятница с 10.00ч.-15.00ч.</text:p>
            <text:p text:style-name="P122"/>
            <text:p text:style-name="P123">Перерыв с 12.00ч.-12.30ч.</text:p>
            <text:p text:style-name="P124"/>
            <text:p text:style-name="P125"><text:span text:style-name="T126">Вторник с 9.00ч.-1</text:span><text:span text:style-name="T127">2.00ч.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- часы работы бухгалтерии и приема коммунальных платежей</text:p>
          </table:table-cell>
          <table:table-cell table:style-name="TableCell133">
            <text:p text:style-name="P134">Понедельник с 9-30ч.-16-00ч.</text:p>
            <text:p text:style-name="P135">Среда с 9-30ч.-16-00ч.</text:p>
            <text:p text:style-name="P136">Пятница с 9-30ч.-14-30ч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-часы работы диспетчерской службы</text:p>
          </table:table-cell>
          <table:table-cell table:style-name="TableCell142">
            <text:p text:style-name="P143">Круглосуточно</text:p>
            <text:p text:style-name="P144"/>
          </table:table-cell>
        </table:table-row>
      </table:table>
      <text:p text:style-name="P145"/>
      <text:p text:style-name="P146"/>
      <text:p text:style-name="P147">Тарифы на коммунальные и жилищные услуги оплату<text:s/>содержания и ремонт помещения в многоквартирном доме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№ п/п</text:p>
          </table:table-cell>
          <table:table-cell table:style-name="TableCell158">
            <text:p text:style-name="P159">Наименование</text:p>
          </table:table-cell>
          <table:table-cell table:style-name="TableCell160">
            <text:p text:style-name="P161"><text:span text:style-name="T162">Единицы измерения</text:span></text:p>
          </table:table-cell>
          <table:table-cell table:style-name="TableCell163">
            <text:p text:style-name="P164"><text:span text:style-name="T165">Цена (руб.)</text:span></text:p>
          </table:table-cell>
          <table:table-cell table:style-name="TableCell166">
            <text:p text:style-name="P167">Поставщик услуг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Тариф на содержание и текущий ремонт МКД</text:p>
            <text:p text:style-name="P173">-Краснодарский край,Анапский район,с.Супсех,ул.Пушкна 48</text:p>
            <text:p text:style-name="P174">-Краснодарский<text:s/>край,Анапский район,с.Супсех,ул.Советская 44б-Краснодарский край,Анапский район,с.Супсех,ул.Советская\Чапаева 23/14</text:p>
            <text:p text:style-name="P175">-Краснодарский край,Анапский район,с.Супсех,ул.Горького 7 корпус 1,2,3</text:p>
            <text:p text:style-name="P176">-Краснодарский край,Анапский район,с.Супсех,ул.Кирова 13</text:p>
            <text:p text:style-name="P177">-Краснодарский край,Анапский район,с.Супсех,ул.Советская 21а</text:p>
            <text:p text:style-name="P178">-Краснодарский край,</text:p>
            <text:p text:style-name="P179">г.Анапа,ул.Астраханская 97</text:p>
            <text:p text:style-name="P180"/>
            <text:p text:style-name="P181"/>
            <text:p text:style-name="P182"/>
          </table:table-cell>
          <table:table-cell table:style-name="TableCell183">
            <text:p text:style-name="P184">м2</text:p>
          </table:table-cell>
          <table:table-cell table:style-name="TableCell185">
            <text:p text:style-name="P186"/>
            <text:p text:style-name="P187"/>
            <text:p text:style-name="P188">18</text:p>
            <text:p text:style-name="P189"/>
            <text:p text:style-name="P190"/>
            <text:p text:style-name="P191">16</text:p>
            <text:p text:style-name="P192"/>
            <text:p text:style-name="P193"/>
            <text:p text:style-name="P194"/>
            <text:p text:style-name="P195">18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19</text:p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Управляющая компания «НИКА»(ООО)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><text:span text:style-name="T225">Телефоны аварийно-диспетчерских служб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 п/п</text:p>
          </table:table-cell>
          <table:table-cell table:style-name="TableCell235">
            <text:p text:style-name="P236">Наименование</text:p>
          </table:table-cell>
          <table:table-cell table:style-name="TableCell237">
            <text:p text:style-name="P238">Телефон</text:p>
          </table:table-cell>
          <table:table-cell table:style-name="TableCell239">
            <text:p text:style-name="P240">Режим работы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ОАО<text:s/>«Кубаньэнергосбыт»</text:p>
            <text:p text:style-name="P246"/>
            <text:p text:style-name="P247"/>
            <text:p text:style-name="P248"/>
          </table:table-cell>
          <table:table-cell table:style-name="TableCell249">
            <text:p text:style-name="P250">8(86133) 3-03-92</text:p>
            <text:p text:style-name="P251">8(800)-100-15-52</text:p>
          </table:table-cell>
          <table:table-cell table:style-name="TableCell252">
            <text:p text:style-name="P253"/>
            <text:p text:style-name="P254">Круглосуточно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ОАО «Анапа Водоканал»</text:p>
          </table:table-cell>
          <table:table-cell table:style-name="TableCell260">
            <text:p text:style-name="P261">8(86133) 2-09-48</text:p>
          </table:table-cell>
          <table:table-cell table:style-name="TableCell262">
            <text:p text:style-name="P263">Круглосуточно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  <text:p text:style-name="P269"/>
            <text:p text:style-name="P270">Аварийно-диспетчерская служба Управляющая компания «НИКА»ООО</text:p>
          </table:table-cell>
          <table:table-cell table:style-name="TableCell271">
            <text:p text:style-name="P272">8(918)470-93-93</text:p>
            <text:p text:style-name="P273">8(918)459-01-01</text:p>
            <text:p text:style-name="P274">8(988)330-18-81</text:p>
          </table:table-cell>
          <table:table-cell table:style-name="TableCell275">
            <text:p text:style-name="P276"/>
            <text:p text:style-name="P277">Круглосуточно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Оперативный дежурный ЕДДС Анапы</text:p>
          </table:table-cell>
          <table:table-cell table:style-name="TableCell283">
            <text:p text:style-name="P284">8-(86133) 3-20-94</text:p>
          </table:table-cell>
          <table:table-cell table:style-name="TableCell285">
            <text:p text:style-name="P286">Круглосуточно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15T11:50:00Z</meta:creation-date>
    <dc:date>2019-10-15T11:50:00Z</dc:date>
    <meta:print-date>2019-08-23T10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2" meta:character-count="3026" meta:row-count="21" meta:non-whitespace-character-count="2580"/>
  </office:meta>
</office:document-meta>
</file>